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16000000858C02A695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4.639cm" svg:height="12.179cm" svg:x="1.4cm" svg:y="4.914cm" presentation:class="subtitle">
          <draw:text-box>
            <text:p>Die eingene Cloud mit Owncloud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6cm" svg:x="4.4cm" svg:y="1.408cm" presentation:class="title" presentation:user-transformed="true">
          <draw:text-box>
            <text:p>Was ist Owncloud?</text:p>
          </draw:text-box>
        </draw:frame>
        <draw:frame presentation:style-name="pr4" draw:layer="layout" svg:width="24.639cm" svg:height="7.886cm" svg:x="1.4cm" svg:y="8.314cm" presentation:class="outline" presentation:user-transformed="true">
          <draw:text-box>
            <text:list text:style-name="L3">
              <text:list-item>
                <text:p>Was ist die Cloud/Cloudcomputing?</text:p>
              </text:list-item>
              <text:list-item>
                <text:p>Was ist Owncloud?</text:p>
              </text:list-item>
              <text:list-item>
                <text:p>Welche Versionen gibt 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2cm" svg:y="1.8cm" presentation:class="title" presentation:user-transformed="true">
          <draw:text-box>
            <text:p>Owncloud</text:p>
          </draw:text-box>
        </draw:frame>
        <draw:frame presentation:style-name="pr4" draw:layer="layout" svg:width="24.639cm" svg:height="12.179cm" svg:x="1.4cm" svg:y="7.021cm" presentation:class="outline" presentation:user-transformed="true">
          <draw:text-box>
            <text:list text:style-name="L3">
              <text:list-item>
                <text:p>Datenspeicher</text:p>
                <text:list>
                  <text:list-item>
                    <text:p>Daten teilen (share)</text:p>
                    <text:list>
                      <text:list-item>
                        <text:p>Andere Owncloud-Benutzer</text:p>
                      </text:list-item>
                      <text:list-item>
                        <text:p>Öffentlich mit Link (opt. mit Passwort)</text:p>
                      </text:list-item>
                    </text:list>
                  </text:list-item>
                  <text:list-item>
                    <text:p>Zugriff auf Daten</text:p>
                    <text:list>
                      <text:list-item>
                        <text:p>Webinterface</text:p>
                      </text:list-item>
                      <text:list-item>
                        <text:p>Client-Programme</text:p>
                      </text:list-item>
                      <text:list-item>
                        <text:p>WebDA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2.401cm" svg:y="1.694cm" presentation:class="title" presentation:user-transformed="true">
          <draw:text-box>
            <text:p>Owncloud</text:p>
          </draw:text-box>
        </draw:frame>
        <draw:frame presentation:style-name="pr4" draw:layer="layout" svg:width="24.639cm" svg:height="12.179cm" svg:x="1.4cm" svg:y="6.2cm" presentation:class="outline" presentation:user-transformed="true">
          <draw:text-box>
            <text:list text:style-name="L3">
              <text:list-item>
                <text:p>Vorteile</text:p>
                <text:list>
                  <text:list-item>
                    <text:p>Daten teilen statt über E-Mail verschicken</text:p>
                  </text:list-item>
                  <text:list-item>
                    <text:p>Große Datenbestände/Dateien</text:p>
                  </text:list-item>
                  <text:list-item>
                    <text:p>Daten sind unter eigener Kontrolle</text:p>
                  </text:list-item>
                  <text:list-item>
                    <text:p>Teilen auch mit Leuten ohne Login</text:p>
                  </text:list-item>
                  <text:list-item>
                    <text:p>Zugriff über http / https (firewallfreundlic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2.001cm" svg:y="1.8cm" presentation:class="title" presentation:user-transformed="true">
          <draw:text-box>
            <text:p>Owncloud</text:p>
          </draw:text-box>
        </draw:frame>
        <draw:frame presentation:style-name="pr4" draw:layer="layout" svg:width="24.639cm" svg:height="12.179cm" svg:x="1.361cm" svg:y="6.6cm" presentation:class="outline" presentation:user-transformed="true">
          <draw:text-box>
            <text:list text:style-name="L3">
              <text:list-item>
                <text:p>Apps</text:p>
                <text:list>
                  <text:list-item>
                    <text:p>Eingebaute Apps</text:p>
                    <text:list>
                      <text:list-item>
                        <text:p>Bildergalerie</text:p>
                      </text:list-item>
                      <text:list-item>
                        <text:p>Soundplayer</text:p>
                      </text:list-item>
                      <text:list-item>
                        <text:p>Kalender/Kontakte</text:p>
                      </text:list-item>
                    </text:list>
                  </text:list-item>
                  <text:list-item>
                    <text:p>3rd party Apps</text:p>
                    <text:list>
                      <text:list-item>
                        <text:p>Verschiedene Zuatzfunktionaliäten</text:p>
                      </text:list-item>
                      <text:list-item>
                        <text:p>Oft erst Beta- oder Alpha-Qualitä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draw:frame draw:style-name="Mgr3" draw:text-style-name="MP4" draw:layer="backgroundobjects" svg:width="7.354cm" svg:height="3.518cm" svg:x="0.8cm" svg:y="1.882cm">
        <draw:image xlink:href="Pictures/1000020000000116000000858C02A695.gif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Buzanits</meta:initial-creator>
    <meta:creation-date>2013-04-26T13:29:35</meta:creation-date>
    <dc:date>2013-04-26T14:00:38</dc:date>
    <dc:creator>Peter Buzanits</dc:creator>
    <meta:editing-duration>PT26M51S</meta:editing-duration>
    <meta:editing-cycles>5</meta:editing-cycles>
    <meta:generator>LibreOffice/3.5$Linux_X86_64 LibreOffice_project/350m1$Build-2</meta:generator>
    <meta:document-statistic meta:object-count="41"/>
  </office:meta>
</office:document-meta>
</file>