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16000000858C02A695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343cm"/>
    </style:style>
    <style:style style:name="pr2" style:family="presentation" style:parent-style-name="Standard-subtitle">
      <style:graphic-properties draw:fill-color="#ffffff" draw:auto-grow-height="true" fo:min-height="12.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343cm"/>
    </style:style>
    <style:style style:name="pr5" style:family="presentation" style:parent-style-name="Standard-outline1">
      <style:graphic-properties fo:min-height="12.55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18.199cm" svg:height="3.481cm" svg:x="8.2cm" svg:y="2.002cm" presentation:class="title" presentation:placeholder="true">
          <draw:text-box/>
        </draw:frame>
        <draw:frame presentation:style-name="pr2" draw:layer="layout" svg:width="25.199cm" svg:height="12.8cm" svg:x="1.4cm" svg:y="6cm" presentation:class="subtitle">
          <draw:text-box>
            <text:p>Schnelle PHP-Webapplikationen mit <text:line-break/>Booosta 3.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18.199cm" svg:height="2.343cm" svg:x="8.2cm" svg:y="2.571cm" presentation:class="title" presentation:user-transformed="true">
          <draw:text-box>
            <text:p>Was ist PHP-Booosta?</text:p>
          </draw:text-box>
        </draw:frame>
        <draw:frame presentation:style-name="pr5" draw:layer="layout" svg:width="25.199cm" svg:height="12.8cm" svg:x="1.4cm" svg:y="6cm" presentation:class="outline" presentation:user-transformed="true">
          <draw:text-box>
            <text:list text:style-name="L3">
              <text:list-item>
                <text:p>PHP-Framework</text:p>
              </text:list-item>
              <text:list-item>
                <text:p>Objektorientiert</text:p>
              </text:list-item>
              <text:list-item>
                <text:p>Modularer Aufbau</text:p>
              </text:list-item>
              <text:list-item>
                <text:p>Begonnen als lose Sammlung von Funktionen und Kla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18.199cm" svg:height="2.343cm" svg:x="8.2cm" svg:y="2.571cm" presentation:class="title" presentation:user-transformed="true">
          <draw:text-box>
            <text:p>Ziele von PHP-Booosta</text:p>
          </draw:text-box>
        </draw:frame>
        <draw:frame presentation:style-name="pr5" draw:layer="layout" svg:width="25.199cm" svg:height="12.8cm" svg:x="1.4cm" svg:y="6cm" presentation:class="outline">
          <draw:text-box>
            <text:list text:style-name="L3">
              <text:list-item>
                <text:p>Einfache Installation</text:p>
              </text:list-item>
              <text:list-item>
                <text:p>Schnelle Erstellung von Webapplikationen</text:p>
                <text:list>
                  <text:list-item>
                    <text:p>Benutzerverwaltung</text:p>
                  </text:list-item>
                  <text:list-item>
                    <text:p>Standard-Datenbankoperationen</text:p>
                    <text:list>
                      <text:list-item>
                        <text:p>Einfügen</text:p>
                      </text:list-item>
                      <text:list-item>
                        <text:p>Bearbeiten</text:p>
                      </text:list-item>
                      <text:list-item>
                        <text:p>Löschen</text:p>
                      </text:list-item>
                    </text:list>
                  </text:list-item>
                  <text:list-item>
                    <text:p>Feingranulare Rechteverwalt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18.199cm" svg:height="2.343cm" svg:x="8.2cm" svg:y="2.571cm" presentation:class="title" presentation:user-transformed="true">
          <draw:text-box>
            <text:p>Programmierung</text:p>
          </draw:text-box>
        </draw:frame>
        <draw:frame presentation:style-name="pr5" draw:layer="layout" svg:width="25.199cm" svg:height="12.8cm" svg:x="1.4cm" svg:y="6cm" presentation:class="outline">
          <draw:text-box>
            <text:list text:style-name="L3">
              <text:list-item>
                <text:p>Vordefinierte Klassen ableiten („extend“)</text:p>
              </text:list-item>
              <text:list-item>
                <text:p>Klassenvariablen setzen</text:p>
              </text:list-item>
              <text:list-item>
                <text:p>Hook-Functions schreiben</text:p>
              </text:list-item>
              <text:list-item>
                <text:p>Eigene Action-Functions schreiben</text:p>
              </text:list-item>
              <text:list-item>
                <text:p>Templ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18.199cm" svg:height="2.343cm" svg:x="8.2cm" svg:y="2.571cm" presentation:class="title" presentation:user-transformed="true">
          <draw:text-box>
            <text:p>Benutzerverwaltung</text:p>
          </draw:text-box>
        </draw:frame>
        <draw:frame presentation:style-name="pr5" draw:layer="layout" svg:width="25.199cm" svg:height="12.8cm" svg:x="1.4cm" svg:y="6cm" presentation:class="outline">
          <draw:text-box>
            <text:list text:style-name="L3">
              <text:list-item>
                <text:p>2 Benutzerebenen</text:p>
                <text:list>
                  <text:list-item>
                    <text:p>Administratoren</text:p>
                  </text:list-item>
                  <text:list-item>
                    <text:p>„normale“ Benutzer</text:p>
                  </text:list-item>
                </text:list>
              </text:list-item>
              <text:list-item>
                <text:p>Rechte und Rollen</text:p>
              </text:list-item>
              <text:list-item>
                <text:p>Benutzerregistrier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18.199cm" svg:height="3.481cm" svg:x="8.2cm" svg:y="2.002cm" presentation:class="title" presentation:user-transformed="true">
          <draw:text-box>
            <text:p>Damit möglichst viel automatisch geht...</text:p>
          </draw:text-box>
        </draw:frame>
        <draw:frame presentation:style-name="pr5" draw:layer="layout" svg:width="25.199cm" svg:height="12.8cm" svg:x="1.4cm" svg:y="6cm" presentation:class="outline">
          <draw:text-box>
            <text:list text:style-name="L3">
              <text:list-item>
                <text:p>ID-Feld als Primärschlüssel und autoincrement</text:p>
              </text:list-item>
              <text:list-item>
                <text:p>Fremdschlüssel (foreign keys) verwend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18.199cm" svg:height="3.481cm" svg:x="8.2cm" svg:y="2.002cm" presentation:class="title" presentation:user-transformed="true">
          <draw:text-box>
            <text:p>Automatisches Generieren</text:p>
          </draw:text-box>
        </draw:frame>
        <draw:frame presentation:style-name="pr5" draw:layer="layout" svg:width="25.199cm" svg:height="12.8cm" svg:x="1.4cm" svg:y="6cm" presentation:class="outline">
          <draw:text-box>
            <text:list text:style-name="L3">
              <text:list-item>
                <text:p>PHP-Dateien</text:p>
                <text:list>
                  <text:list-item>
                    <text:p>Admin-User</text:p>
                  </text:list-item>
                  <text:list-item>
                    <text:p>Normale User</text:p>
                  </text:list-item>
                </text:list>
              </text:list-item>
              <text:list-item>
                <text:p>Templates</text:p>
              </text:list-item>
              <text:list-item>
                <text:p>Natürlich nur für „Standard-Aktionen“</text:p>
                <text:list>
                  <text:list-item>
                    <text:p>Anlegen</text:p>
                  </text:list-item>
                  <text:list-item>
                    <text:p>Bearbeiten</text:p>
                  </text:list-item>
                  <text:list-item>
                    <text:p>Lösc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18.199cm" svg:height="2.343cm" svg:x="8.2cm" svg:y="2.571cm" presentation:class="title" presentation:user-transformed="true">
          <draw:text-box>
            <text:p>Viele Module</text:p>
          </draw:text-box>
        </draw:frame>
        <draw:frame presentation:style-name="pr5" draw:layer="layout" svg:width="25.199cm" svg:height="12.8cm" svg:x="1.4cm" svg:y="6cm" presentation:class="outline">
          <draw:text-box>
            <text:list text:style-name="L3">
              <text:list-item>
                <text:p>Webapp</text:p>
              </text:list-item>
              <text:list-item>
                <text:p>Templateparser</text:p>
              </text:list-item>
              <text:list-item>
                <text:p>Benutzerverwaltung</text:p>
              </text:list-item>
              <text:list-item>
                <text:p>Div. Jquery-Plugins</text:p>
              </text:list-item>
              <text:list-item>
                <text:p>Experimentelle Module</text:p>
                <text:list>
                  <text:list-item>
                    <text:p>Typo3</text:p>
                  </text:list-item>
                  <text:list-item>
                    <text:p>Facebo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8.199cm" svg:height="2.343cm" svg:x="8.2cm" svg:y="2.571cm" presentation:class="title" presentation:placeholder="true">
        <draw:text-box/>
      </draw:frame>
      <draw:frame presentation:style-name="Standard-outline1" draw:layer="backgroundobjects" svg:width="25.199cm" svg:height="12.8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draw:frame draw:style-name="Mgr3" draw:text-style-name="MP4" draw:layer="backgroundobjects" svg:width="7.354cm" svg:height="3.518cm" svg:x="0.634cm" svg:y="2.196cm">
        <draw:image xlink:href="Pictures/1000020000000116000000858C02A695.gif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6T14:57:10.139391235</meta:creation-date>
    <dc:date>2015-04-07T00:01:08.226846228</dc:date>
    <meta:editing-duration>PT9H2M43S</meta:editing-duration>
    <meta:editing-cycles>4</meta:editing-cycles>
    <meta:generator>LibreOffice/4.2.7.2$Linux_X86_64 LibreOffice_project/420m0$Build-2</meta:generator>
    <meta:document-statistic meta:object-count="54"/>
  </office:meta>
</office:document-meta>
</file>